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Arial"/>
    </style:style>
    <style:style style:name="P1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DECLARAÇÃO DE PAGAMENTO DE ALUGUEL (ou contrato de aluguel)</text:p>
      <text:p text:style-name="P4"/>
      <text:p text:style-name="P5"/>
      <text:p text:style-name="P6">Eu,___________________________________________________________________________,portador(a) da cédula de identidade RG n°________________________e inscrito(a) no CPF sob o n°________________________,declaro que pago aluguel do imóvel situado à Rua:________________________________________n°_____,bairro:______________________,cidade de___________________________________________________ no valor mensal de R$_________(_________________________________________________________________). <text:s/></text:p>
      <text:p text:style-name="P7">Proprietário do Imóvel: Sr (a)_______________________________________________________. CPF__________________________.</text:p>
      <text:p text:style-name="P8"/>
      <text:p text:style-name="P9">Declaro ainda a inteira responsabilidade pelas informações contidas neste instrumento, estando ciente de que a omissão ou a apresentação de informações e/ou documentos falsos ou divergentes poderão implicar nas medidas administrativas cabíveis. Autorizo a Secretaria de Educação a certificar as informações acima.</text:p>
      <text:p text:style-name="P10">Presidente<text:s/>Kennedy, _____ de______________de 20___.</text:p>
      <text:p text:style-name="P11"/>
      <text:p text:style-name="P12"/>
      <text:p text:style-name="P13"><text:s/>_________________________________</text:p>
      <text:p text:style-name="P14">Assinatura do Declarante</text:p>
      <text:p text:style-name="P15"/>
      <text:p text:style-name="P16">__________________________________</text:p>
      <text:p text:style-name="P17"><text:span text:style-name="T18">Assinatura do Proprietári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 Braga Alberoni</meta:initial-creator>
    <dc:creator>Gilda Braga Alberoni</dc:creator>
    <meta:creation-date>2024-07-01T13:05:00Z</meta:creation-date>
    <dc:date>2026-01-06T13:42:00Z</dc:date>
    <meta:print-date>2021-07-12T15:4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1" meta:character-count="1162" meta:row-count="8" meta:non-whitespace-character-count="983"/>
  </office:meta>
</office:document-meta>
</file>