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6" style:parent-style-name="Standard" style:family="paragraph">
      <style:paragraph-properties fo:text-align="justify" fo:line-height="150%">
        <style:tab-stops>
          <style:tab-stop style:type="left" style:position="6.1041in"/>
        </style:tab-stops>
      </style:paragraph-properties>
      <style:text-properties style:font-name="Cambria" fo:font-size="11pt" style:font-size-asian="11pt" style:font-size-complex="11pt"/>
    </style:style>
    <style:style style:name="P7" style:parent-style-name="Standard" style:family="paragraph">
      <style:paragraph-properties fo:text-align="justify" fo:line-height="150%">
        <style:tab-stops>
          <style:tab-stop style:type="left" style:position="6.1041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6.1041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10" style:parent-style-name="Standard" style:family="paragraph">
      <style:paragraph-properties fo:text-align="end" fo:line-height="150%"/>
      <style:text-properties style:font-name="Cambria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="Cambria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</style:style>
    <style:style style:name="T17" style:parent-style-name="Fonteparág.padrão" style:family="text"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>DECLARAÇÃO DE PENSÃO ALIMENTÍCIA</text:p>
      <text:p text:style-name="P3"/>
      <text:p text:style-name="P4"/>
      <text:p text:style-name="P5">Eu_____________________________________________________________________,</text:p>
      <text:p text:style-name="P6">portador(a) do RG nº_______________________e do CPF nº ________________________, declaro que meu(s) filho(s) _______________________________________________________________________________________________ recebe(m) mensalmente, pensão alimentícia e/ou ajuda de custo do(a) pai/mãe no valor de R$ _______________ .</text:p>
      <text:p text:style-name="P7"/>
      <text:p text:style-name="P8">Declaro, sob as penas do artigo 299 do Código Penal, que as informações fornecidas são fiéis e verdadeiras, não havendo omissões ou dados que possam induzir a equívocos de julgamento e ASSUMO TOTAL RESPONSABILIDADE pelo conteúdo dessa declaração.</text:p>
      <text:p text:style-name="P9"/>
      <text:p text:style-name="P10">Presidente Kennedy/ES, ______ de ______________________<text:s/>20____.</text:p>
      <text:p text:style-name="P11"/>
      <text:p text:style-name="P12"/>
      <text:p text:style-name="P13"/>
      <text:p text:style-name="P14"/>
      <text:p text:style-name="P15">____________________________________________</text:p>
      <text:p text:style-name="P16"><text:span text:style-name="T17">Assinatura do Responsáv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416in" fo:margin-bottom="0.7875in" fo:margin-right="1.1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da Braga Alberoni</meta:initial-creator>
    <dc:creator>Gilda Braga Alberoni</dc:creator>
    <meta:creation-date>2024-07-01T13:09:00Z</meta:creation-date>
    <dc:date>2025-07-07T14:08:00Z</dc:date>
    <meta:print-date>2024-07-01T13:4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26" meta:character-count="811" meta:row-count="5" meta:non-whitespace-character-count="686"/>
  </office:meta>
</office:document-meta>
</file>