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3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DECLARAÇÃO DE ISENÇÃO DE INFORME DE RENDIMENTO ANUAL - IRRF</text:p>
      <text:p text:style-name="P4"/>
      <text:p text:style-name="P5"/>
      <text:p text:style-name="P6"/>
      <text:p text:style-name="P7"/>
      <text:p text:style-name="P8">Eu______________________________________________________________________, portador(a) do RG nº ________________________e do CPF nº______________________, declaro que não possuo o Informe de Rendimentos Pagos e de Retenção de Imposto de Renda na Fonte - exercício 2025.</text:p>
      <text:p text:style-name="P9"/>
      <text:p text:style-name="P10">Declaro, sob as penas do artigo 299 do Código Penal, que as informações fornecidas são fiéis e verdadeiras, não havendo omissões ou dados que possam induzir a equívocos de julgamento e ASSUMO TOTAL RESPONSABILIDADE pelo conteúdo dessa declaração.</text:p>
      <text:p text:style-name="P11"/>
      <text:p text:style-name="P12"/>
      <text:p text:style-name="P13">Presidente Kennedy, ______ de __________________ 20____.</text:p>
      <text:p text:style-name="P14"/>
      <text:p text:style-name="P15"/>
      <text:p text:style-name="P16"/>
      <text:p text:style-name="P17"/>
      <text:p text:style-name="P18"/>
      <text:p text:style-name="P19">_______________________________________________________________</text:p>
      <text:p text:style-name="P20"><text:span text:style-name="T21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1.1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da Braga Alberoni</meta:initial-creator>
    <dc:creator>Gilda Alberoni</dc:creator>
    <meta:creation-date>2024-07-01T13:06:00Z</meta:creation-date>
    <dc:date>2026-07-07T15:41:00Z</dc:date>
    <meta:print-date>2024-07-01T13:50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112" meta:character-count="721" meta:row-count="5" meta:non-whitespace-character-count="610"/>
  </office:meta>
</office:document-meta>
</file>